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 fo:text-indent="0.4916in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nformacja o wywieszeniu wykazu nieruchomości</text:p>
      <text:p text:style-name="P2">przeznaczonych do sprzedaży</text:p>
      <text:p text:style-name="P3"><text:s/></text:p>
      <text:p text:style-name="P4"><text:span text:style-name="T5">Starosta Grójecki reprezentujący Skarb Państwa działając na podstawie art. 35 ust.1 ustawy z dnia 21 sierpnia 1997r. o gospodarce nieruchomościami<text:s/></text:span><text:span text:style-name="T6">/tj. Dz. U. z 2021r. poz.1899 ze zm./<text:s/></text:span><text:span text:style-name="T7">podaje do publicznej wiadomości, że na tablicy informacyjnej w siedzibie Starostwa Powiatowego w Grójcu na okres 21 dni został wywieszony wykaz informujący o przeznaczeniu do sprzedaży nieruchomości położonej w Nowym Mieście nad Pilicą przy ulicy Kolejowej.</text:span></text:p>
      <text:p text:style-name="P8"><text:span text:style-name="T9">Szczegółowe informacje i wyjaśnienia można uzyskać w Wydziale Inwestycji, Zamówień Publicznych i Rozwoju Powiatu Starostwa Powiatowego w Grójcu (pok. Nr 9),</text:span><text:span text:style-name="T10"><text:line-break/><text:s/>tel.(048) 665 11 53.<text:s/></text:span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2-03-17T14:05:00Z</meta:creation-date>
    <dc:date>2022-03-17T14:0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0" meta:character-count="703" meta:row-count="5" meta:non-whitespace-character-count="604"/>
  </office:meta>
</office:document-meta>
</file>